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Westlaan 34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Dossiernummer              O18-1194 </text:p>
            <text:p text:style-name="common-al">Locatie                                 Westlaan 34 Pijnacker</text:p>
            <text:p text:style-name="common-al">Postcode                            2641 DM</text:p>
            <text:p text:style-name="common-al">Datum ontvangst            12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00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Westlaan 34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01</meta:user-defined>
    <meta:user-defined meta:name="OVERHEIDop.GmbID/DC.identifier">gmb-2018-156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M 34</meta:user-defined>
    <meta:user-defined meta:name="OVERHEIDop.woonplaats">Pijnacker</meta:user-defined>
    <meta:user-defined meta:name="OVERHEIDop.straatnaam">Wes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131 448215</meta:user-defined>
    <meta:user-defined meta:name="OVERHEIDop.versieInformatie"/>
  </office:meta>
</office:document-meta>
</file>