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outingvereniging Martin Gasman Groep:</text:span>
          </text:p>
            <text:p text:style-name="common-al">houden van een collecte in de vorm van het huis-aan-huis verkopen van worsten op zaterdag 17 februari 2018 in Kampen en IJsselmuiden </text:p>
            <text:p text:style-name="common-al">(verzenddatum 11-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6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 e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00</meta:user-defined>
    <meta:user-defined meta:name="OVERHEIDop.GmbID/DC.identifier">gmb-2018-15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EPSG28992/DC.spatial">190957 507813</meta:user-defined>
    <meta:user-defined meta:name="OVERHEIDop.versieInformatie"/>
  </office:meta>
</office:document-meta>
</file>