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an een schaftkeet en chemisch toilet, C.F. Smeetslaan tussen huisnummer 10 en 230, 1901GA Castricum, van 8 januari 2018 tot en met 30 maart 2018, verzenddatum besluit 20 december 2017 (APV17/0104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laatsen van een schaftkeet en chemisch toilet, C.F. Smeetslaan tussen huisnummer 10 en 230, 1901GA Castricum, van 8 januari 2018 tot en met 30 maart 2018, verzenddatum besluit 20 december 2017 (APV17/010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6</meta:user-defined>
    <meta:user-defined meta:name="OVERHEIDop.GmbID/DC.identifier">gmb-2018-1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GA 32</meta:user-defined>
    <meta:user-defined meta:name="OVERHEIDop.woonplaats">Castricum</meta:user-defined>
    <meta:user-defined meta:name="OVERHEIDop.straatnaam">C.F. Smeets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418 507067</meta:user-defined>
    <meta:user-defined meta:name="OVERHEIDop.versieInformatie"/>
  </office:meta>
</office:document-meta>
</file>