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anderen van de opbouw aan de zijkant van de garage tot verblijfsruimte Mr. Troelstra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besloten om de beslistermijn voor de aanvraag met zaaknummer Z18-002520 voor een omgevingsvergunning op locatie Mr. Troelstralaan 45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99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9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9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anderen van de opbouw aan de zijkant van de garage tot verblijfsruimte Mr. Troelstralaan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98</meta:user-defined>
    <meta:user-defined meta:name="OVERHEIDop.GmbID/DC.identifier">gmb-2018-155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D 4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3.02 479958.24</meta:user-defined>
    <meta:user-defined meta:name="OVERHEIDop.versieInformatie"/>
  </office:meta>
</office:document-meta>
</file>