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8 een aanvraag voor een omgevingsvergunning ontvangen. Dit betreft het legaliseren van een botenkraan bij de jachtwerf ter plaatse van de Platteweg 33 in Reeuwijk. De aanvraag is geregistreerd onder kenmerk 20181744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99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9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9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3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95</meta:user-defined>
    <meta:user-defined meta:name="OVERHEIDop.GmbID/DC.identifier">gmb-2018-15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M 3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48 448950</meta:user-defined>
    <meta:user-defined meta:name="OVERHEIDop.versieInformatie"/>
  </office:meta>
</office:document-meta>
</file>