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tus Brandsmastraat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8 een besluit genomen op de aanvraag met zaaknummer OV-2018-0227 voor een omgevingsvergunning op locatie Titus Brandsmastraat 3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9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tus Brandsmastraat 3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92</meta:user-defined>
    <meta:user-defined meta:name="OVERHEIDop.GmbID/DC.identifier">gmb-2018-15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E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87.32 465356.27</meta:user-defined>
    <meta:user-defined meta:name="OVERHEIDop.versieInformatie"/>
  </office:meta>
</office:document-meta>
</file>