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reef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Zuidplas een besluit genomen op de aanvraag met kenmerk 2018126511. Dit betreft het legaliseren van een beschoeiing ter plaatse van dede Dreef 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99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9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9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Dreef 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90</meta:user-defined>
    <meta:user-defined meta:name="OVERHEIDop.GmbID/DC.identifier">gmb-2018-155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20 442641</meta:user-defined>
    <meta:user-defined meta:name="OVERHEIDop.versieInformatie"/>
  </office:meta>
</office:document-meta>
</file>