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vergunning, Café-Zaal van Pol, Haverterstraat 6, 6104 AR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li 2018 een drank- en horecawetvergunning verleend aan Café-Zaal van Pol, voor de horeca-inrichting gelegen aan de Haverterstraat 6, 6104 AR te Koningsbosch. Binnen 6 weken na bekendmaking kan rechtstreeks beroep worden ingediend bij de Rechtbank Limburg, Postbus 950, 6040 AA Roermond.</text:p>
            <text:p text:style-name="common-al"/>
            <text:p text:style-name="common-al">De burgemeester heeft op 11 juli 2018 een drank- en horecawetvergunning verleend aan Café-Restaurant de Boesjer, voor de horeca-inrichting gelegen aan de Kerkstraat 73, 6104 AB te Koningsbosch. Binnen 6 weken na bekendmaking kan rechtstreeks beroep worden ingediend bij de Rechtbank Limburg, Postbus 950, 6040 AA Roermond.</text:p>
            <text:p text:style-name="common-al"/>
            <text:p text:style-name="common-al">Echt-Susteren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8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vergunning, Café-Zaal van Pol, Haverterstraat 6, 6104 AR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89</meta:user-defined>
    <meta:user-defined meta:name="OVERHEIDop.GmbID/DC.identifier">gmb-2018-1559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R 6</meta:user-defined>
    <meta:user-defined meta:name="OVERHEIDop.woonplaats">Koningsbosch</meta:user-defined>
    <meta:user-defined meta:name="OVERHEIDop.straatnaam">Havert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766 340555</meta:user-defined>
    <meta:user-defined meta:name="OVERHEIDop.versieInformatie"/>
  </office:meta>
</office:document-meta>
</file>