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erfafscheiding Charlotte van Montpensierlaan 4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8 besloten om de beslistermijn voor de aanvraag met zaaknummer Z18-002576 voor een omgevingsvergunning op locatie Charlotte van Montpensierlaan 48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98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8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8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erfafscheiding Charlotte van Montpensierlaan 4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988</meta:user-defined>
    <meta:user-defined meta:name="OVERHEIDop.GmbID/DC.identifier">gmb-2018-155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R 4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7.3 480526.59</meta:user-defined>
    <meta:user-defined meta:name="OVERHEIDop.versieInformatie"/>
  </office:meta>
</office:document-meta>
</file>