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Bovenmolenweg nabijnr. 8 te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18-1191 </text:p>
            <text:p text:style-name="common-al">Locatie                                 Bovenmolenweg nabijnr. 8 te Pijnacker</text:p>
            <text:p text:style-name="common-al">Postcode                            2641ZA</text:p>
            <text:p text:style-name="common-al">Datum ontvangst            16 jul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598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8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8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Bovenmolenweg nabijnr. 8 te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87</meta:user-defined>
    <meta:user-defined meta:name="OVERHEIDop.GmbID/DC.identifier">gmb-2018-155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PW 8</meta:user-defined>
    <meta:user-defined meta:name="OVERHEIDop.woonplaats">Pijnacker</meta:user-defined>
    <meta:user-defined meta:name="OVERHEIDop.straatnaam">Bovenmolen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807 444411</meta:user-defined>
    <meta:user-defined meta:name="OVERHEIDop.versieInformatie"/>
  </office:meta>
</office:document-meta>
</file>