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leggen van een in- en uitrit Oosteinderweg 591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Z18-002323 voor een omgevingsvergunning op locatie Oosteinderweg 591 B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98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8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een in- en uitrit Oosteinderweg 591 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86</meta:user-defined>
    <meta:user-defined meta:name="OVERHEIDop.GmbID/DC.identifier">gmb-2018-155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84.99 478447.47</meta:user-defined>
    <meta:user-defined meta:name="OVERHEIDop.versieInformatie"/>
  </office:meta>
</office:document-meta>
</file>