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eplan Richtlijn Omgevingslawaai 3e tranche </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Burgemeester en wethouders van de gemeente Nuenen maken bekend, dat ze op 26 juni 2018 het concept Actieplan Richtlijn Omgevingslawaai 3e tranche (verder Actieplan) hebben vastgesteld als bedoeld in de Wet milieubeheer (hfst. 11) en de EU-richtlijn Omgevingslawaai. De agglomeratie Eindhoven, bestaande uit de gemeenten Eindhoven, Helmond, Veldhoven, Best, Nuenen en Geldrop-Mierlo, heeft gezamenlijk invulling gegeven aan de Richtlijn Omgevingslawaai. De agglomeratie Eindhoven heeft gezamenlijk de kaarten en tabellen opgesteld, het concept actieplan is opgesteld voor de gemeenten Eindhoven, Veldhoven, Geldrop-Mierlo en Nuenen.</text:p>
            <text:p text:style-name="common-al">Het collegebesluit, het Actieplan en de overige daarop betrekking hebbende stukken liggen met ingang van 12 juli 2018 gedurende zes weken ter inzage bij de receptie, Jan van Schijnveltlaan 2 in Nuenen. Naar aanleiding hiervan wordt een ieder in de gelegenheid gesteld binnen deze termijn zijn of haar zienswijze schriftelijk of mondeling in te dienen bij het college van Burgemeester en wethouders van Nuenen c.a., Postbus 10.000, 5670 GA Nuenen.</text:p>
            <text:p text:style-name="common-al">Het Actieplan en de onderliggende geluidsbelastingkaart zijn ook in te zien op de internetsite van de Omgevingsdienst Zuidoost-Brabant (ODZOB):  https://www.odzob.nl/overheden/expertises/projecten/eu-geluidkaarten/gemeente-nuenen.</text:p>
            <text:p text:style-name="common-al">Het Actieplan voldoet aan de vereisten uit de Europese richtlijn Omgevingslawaai. Centraal in het plan staan de zogenaamde ‘plandrempels’. Als de geluidsbelasting hoger is dan de plandrempel, worden ook de voorgenomen maatregelen aangegeven waarmee de overschrijdingen ongedaan kunnen worden gemaakt.</text:p>
            <text:p text:style-name="common-al">Tegen vaststelling van het actieplan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598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8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8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eplan Richtlijn Omgevingslawaai 3e tranch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80</meta:user-defined>
    <meta:user-defined meta:name="OVERHEIDop.GmbID/DC.identifier">gmb-2018-155980</meta:user-defined>
    <meta:user-defined meta:name="OVERHEID.TaxonomieBeleidsagenda/OVERHEID.category">Natuur en milieu | Organisatie en beleid</meta:user-defined>
    <meta:user-defined meta:name="OVERHEIDop.referentienummer">2018.1232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EPSG28992/DC.spatial">166227 387305</meta:user-defined>
    <meta:user-defined meta:name="OVERHEID.EPSG28992/DC.spatial">166227 387305</meta:user-defined>
    <meta:user-defined meta:name="OVERHEIDop.versieInformatie"/>
  </office:meta>
</office:document-meta>
</file>