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losstaande schuur Zuiderpark 1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Z18-002530 voor een omgevingsvergunning op locatie Zuiderpark 11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9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losstaande schuur Zuiderpark 1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78</meta:user-defined>
    <meta:user-defined meta:name="OVERHEIDop.GmbID/DC.identifier">gmb-2018-15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R 1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16.85 471467.39</meta:user-defined>
    <meta:user-defined meta:name="OVERHEIDop.versieInformatie"/>
  </office:meta>
</office:document-meta>
</file>