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gemeente Bergeijk, Endurance Marathon Someren en het gebruiken van de ruiterpaden op 24, 25 en 26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799</text:p>
            <text:p text:style-name="common-al">Meldingsdatum: 9 juli 2018</text:p>
            <text:p text:style-name="common-al">Omschrijving: gemeente Bergeijk, houden van een Endurance Marathon Someren en het gebruiken van de ruiterpaden op 24, 25 en 26 augustus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5975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7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75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gemeente Bergeijk, Endurance Marathon Someren en het gebruiken van de ruiterpaden op 24, 25 en 26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975</meta:user-defined>
    <meta:user-defined meta:name="OVERHEIDop.GmbID/DC.identifier">gmb-2018-1559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AT 1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