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enberg 27-29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uitenberg 27-29, 6041 JG Roermond: herontwikkeling Schuitenberg 27-29 tot 10 appartement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</text:span>:</text:p>
            <text:p text:style-name="common-al">20485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7 juli 2018 besloten voor de beslissing op de aanvraag de beslistermijn met maximaal 6 weken te verlengen tot uiterlijk 10 september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5974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7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7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itenberg 27-29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5974</meta:user-defined>
    <meta:user-defined meta:name="OVERHEIDop.GmbID/DC.identifier">gmb-2018-155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G 27e</meta:user-defined>
    <meta:user-defined meta:name="OVERHEIDop.woonplaats">Roermond</meta:user-defined>
    <meta:user-defined meta:name="OVERHEIDop.straatnaam">Schuitenber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40 355909</meta:user-defined>
    <meta:user-defined meta:name="OVERHEIDop.versieInformatie"/>
  </office:meta>
</office:document-meta>
</file>