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oprichten van een aanbouw aan de achtergevel aan de Koningin Julianaweg 62, 3155 XE Maasland</text:p>
      <text:section text:name="zakelijke-mededeling_id1-3-2" text:style-name="zakelijke-mededeling">
        <text:section text:name="zakelijke-mededeling-tekst_id1-3-2-1" text:style-name="zakelijke-mededeling-tekst">
          <text:section text:name="tekst_id1-3-2-1-1" text:style-name="tekst">
            <text:p text:style-name="common-al">- Het oprichten van een aanbouw aan de achtergevel aan de Koningin Julianaweg 62, 3155 XE Maasland (Z-HZ_WABO-2018-0375).</text:p>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5973</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973</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973</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oprichten van een aanbouw aan de achtergevel aan de Koningin Julianaweg 62, 3155 XE Maa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973</meta:user-defined>
    <meta:user-defined meta:name="OVERHEIDop.GmbID/DC.identifier">gmb-2018-1559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XE 62</meta:user-defined>
    <meta:user-defined meta:name="OVERHEIDop.woonplaats">Maasland</meta:user-defined>
    <meta:user-defined meta:name="OVERHEIDop.straatnaam">Koningin Julianawe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7955 438944</meta:user-defined>
    <meta:user-defined meta:name="OVERHEIDop.versieInformatie"/>
  </office:meta>
</office:document-meta>
</file>