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plaatsen van een dakkapel aan de voor- en achterzijde en het plaatsen van een stalen ligger in de keuken Van der Veerelaan 8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juli 2018 een besluit genomen op de aanvraag met zaaknummer Z18-001984 voor een omgevingsvergunning op locatie Van der Veerelaan 81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18 jul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5971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7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971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het plaatsen van een dakkapel aan de voor- en achterzijde en het plaatsen van een stalen ligger in de keuken Van der Veerelaan 8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5971</meta:user-defined>
    <meta:user-defined meta:name="OVERHEIDop.GmbID/DC.identifier">gmb-2018-155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PS 1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98.06 480593.99</meta:user-defined>
    <meta:user-defined meta:name="OVERHEIDop.versieInformatie"/>
  </office:meta>
</office:document-meta>
</file>