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diverse doorbraken Brederode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Z18-002914 voor een omgevingsvergunning op locatie Brederode 3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7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diverse doorbraken Brederode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70</meta:user-defined>
    <meta:user-defined meta:name="OVERHEIDop.GmbID/DC.identifier">gmb-2018-15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N 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63.08 476560.47</meta:user-defined>
    <meta:user-defined meta:name="OVERHEIDop.versieInformatie"/>
  </office:meta>
</office:document-meta>
</file>