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nitserdyk 3 het aanleggen van een waterg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Raerd, Snitserdyk 3 OV20180622 het aanleggen van een watergang (12-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96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6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6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Raerd, Snitserdyk 3 het aanleggen van een waterg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68</meta:user-defined>
    <meta:user-defined meta:name="OVERHEIDop.GmbID/DC.identifier">gmb-2018-1559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R 3</meta:user-defined>
    <meta:user-defined meta:name="OVERHEIDop.woonplaats">Raerd</meta:user-defined>
    <meta:user-defined meta:name="OVERHEIDop.straatnaam">Snits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9856 568597</meta:user-defined>
    <meta:user-defined meta:name="OVERHEIDop.versieInformatie"/>
  </office:meta>
</office:document-meta>
</file>