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 van 3  tot en met 7 september 2018 aan de Nieuwe Kalfjeslaan 19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melding ontvangen voor activiteiten waarvoor geen vergunningplicht geldt op locatie Nieuwe Kalfjeslaan 19A in Amstelveen. De melding is geregistreerd onder zaaknummer Z18-00475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96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incidentele festiviteit van 3  tot en met 7 september 2018 aan de Nieuwe Kalfjeslaan 19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66</meta:user-defined>
    <meta:user-defined meta:name="OVERHEIDop.GmbID/DC.identifier">gmb-2018-155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9.11 481556.44</meta:user-defined>
    <meta:user-defined meta:name="OVERHEIDop.versieInformatie"/>
  </office:meta>
</office:document-meta>
</file>