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een omgevingsvergunning van een distributiecomplex in de Harnaschpolder, Meerkamp 5, 2635 CX Den Hoorn</text:p>
      <text:section text:name="zakelijke-mededeling_id1-3-2" text:style-name="zakelijke-mededeling">
        <text:section text:name="zakelijke-mededeling-tekst_id1-3-2-1" text:style-name="zakelijke-mededeling-tekst">
          <text:section text:name="tekst_id1-3-2-1-1" text:style-name="tekst">
            <text:p text:style-name="common-al">- Het wijzigen van een omgevingsvergunning van een distributiecomplex in de Harnaschpolder, Meerkamp 5, 2635 CX Den Hoorn (Z-HZ_WABO-2018-0380).</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963</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3</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63</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een omgevingsvergunning van een distributiecomplex in de Harnaschpolder, Meerkamp 5, 2635 CX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63</meta:user-defined>
    <meta:user-defined meta:name="OVERHEIDop.GmbID/DC.identifier">gmb-2018-155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 5</meta:user-defined>
    <meta:user-defined meta:name="OVERHEIDop.woonplaats">Den Hoorn</meta:user-defined>
    <meta:user-defined meta:name="OVERHEIDop.straatnaam">Meerkamp</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