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31 te Burgum het realiser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Prins Bernhardstraat 31 te Burgum</text:p>
            <text:p text:style-name="common-al">Z-HZ_WABO-2018-0056    Olo: 3410909</text:p>
            <text:p text:style-name="common-al">het realiseren van een gesloten bodemenergiesysteem</text:p>
            <text:p text:style-name="common-al">Datum ontvangst: 12 januari 2018</text:p>
            <text:p text:style-name="common-al">Datum besluit: 18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 Bernhardstraat 31 te Burgum het realiseren van een gesloten bodemenergi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96</meta:user-defined>
    <meta:user-defined meta:name="OVERHEIDop.GmbID/DC.identifier">gmb-2018-15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K 31</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47 578394</meta:user-defined>
    <meta:user-defined meta:name="OVERHEIDop.versieInformatie"/>
  </office:meta>
</office:document-meta>
</file>