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hekwerk , Slekkerstraat 3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hekwerk   </text:p>
                <text:p text:style-name="al">Locatie: Slekkerstraat 32A te Echt</text:p>
                <text:p text:style-name="al">Datum besluit: 9 juli 2018</text:p>
                <text:p text:style-name="al">Door dit besluit is de nieuwe uiterste beslistermijn: 13 september 2018</text:p>
              </text:list-item>
            </text:list>
            <text:p text:style-name="common-al"/>
            <text:p text:style-name="common-al">Echt-Susteren, 19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hekwerk , Slekkerstraat 3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59</meta:user-defined>
    <meta:user-defined meta:name="OVERHEIDop.GmbID/DC.identifier">gmb-2018-15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L 32a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37 344298</meta:user-defined>
    <meta:user-defined meta:name="OVERHEIDop.versieInformatie"/>
  </office:meta>
</office:document-meta>
</file>