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gstraat 10 in Hengelo</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voor het bouwen van een erker op locatie Ploegstraat 10 in Hengelo. De aanvraag is geregistreerd onder zaaknummer O-2018-03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95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5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5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oegstraat 1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958</meta:user-defined>
    <meta:user-defined meta:name="OVERHEIDop.GmbID/DC.identifier">gmb-2018-155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EX 1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281 475886</meta:user-defined>
    <meta:user-defined meta:name="OVERHEIDop.versieInformatie"/>
  </office:meta>
</office:document-meta>
</file>