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venementenvergunning is aangevraagd voor het organiseren van een relatieavond op 7 september 2018 van 18.00 tot 23.00 uur op de parkeerplaats van Golfclub Delfland, Abtsrechtseweg 1, 2636 HZ Schipluid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een relatieavond op 7 september 2018 van 18.00 tot 23.00 uur op de parkeerplaats van Golfclub Delfland, Abtsrechtseweg 1, 2636 HZ Schipluiden. 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595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5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venementenvergunning is aangevraagd voor het organiseren van een relatieavond op 7 september 2018 van 18.00 tot 23.00 uur op de parkeerplaats van Golfclub Delfland, Abtsrechtseweg 1, 2636 HZ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57</meta:user-defined>
    <meta:user-defined meta:name="OVERHEIDop.GmbID/DC.identifier">gmb-2018-1559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</meta:user-defined>
    <meta:user-defined meta:name="OVERHEIDop.woonplaats">Schipluiden</meta:user-defined>
    <meta:user-defined meta:name="OVERHEIDop.straatnaam">Abtsrecht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217 443945</meta:user-defined>
    <meta:user-defined meta:name="OVERHEIDop.versieInformatie"/>
  </office:meta>
</office:document-meta>
</file>