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bomen, Op Koye Schoutlaan en Posterholtlaan,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Schoutlaan en Posterholtlaan</text:span>, voor het kappen van bomen, datum verzending 11 jul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95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5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Op Koye Schoutlaan en Posterholtlaan,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56</meta:user-defined>
    <meta:user-defined meta:name="OVERHEIDop.GmbID/DC.identifier">gmb-2018-155956</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meta:user-defined>
    <meta:user-defined meta:name="OVERHEIDop.woonplaats">Susteren</meta:user-defined>
    <meta:user-defined meta:name="OVERHEIDop.straatnaam">Schoutlaan</meta:user-defined>
    <meta:user-defined meta:name="OVERHEID.PostcodeHuisnummer/OVERHEIDop.postcodeHuisnummer">6114MX 16</meta:user-defined>
    <meta:user-defined meta:name="OVERHEIDop.straatnaam">Posterholt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03 342149</meta:user-defined>
    <meta:user-defined meta:name="OVERHEID.EPSG28992/DC.spatial">187627 342301</meta:user-defined>
    <meta:user-defined meta:name="OVERHEIDop.versieInformatie"/>
  </office:meta>
</office:document-meta>
</file>