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4 in Hengelo</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voor het kappen van een den op locatie Lansinkesweg 4 in Hengelo. De aanvraag is geregistreerd onder zaaknummer O-2018-03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esweg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952</meta:user-defined>
    <meta:user-defined meta:name="OVERHEIDop.GmbID/DC.identifier">gmb-2018-15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E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86.8 475732.8</meta:user-defined>
    <meta:user-defined meta:name="OVERHEIDop.versieInformatie"/>
  </office:meta>
</office:document-meta>
</file>