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idden-Delfland  -  Aangevraagde (APV)vergunning  -  Evenementenvergunning voor het houden van het Eerstejaarsweekend van studievereniging Angstrom en Impuls van 16 tot 19 augustus 2018 op de locatie Rotterdamseweg 223b, 2636 KC Schipl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rstejaarsweekend van studievereniging Angstrom en Impuls van 16 tot 19 augustus 2018 op de locatie Rotterdamseweg 223b, 2636 KC Schipluiden.</text:p>
            <text:p text:style-name="common-al"/>
            <text:p text:style-name="last-al">Wilt u meer informatie over de aanvraag, neemt u dan contact op met mw. B. van der Blom, tel. (015) 380 42 87. Dit kan van dinsdag t/m vrijdag van 09:00 tot 12: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155950</text:span><text:line-break/><text:date style:data-style-name="dag" text:fixed="true" text:date-value="2018-07-19"/><text:line-break/><text:date style:data-style-name="jaar" text:fixed="true" text:date-value="2018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950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950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idden-Delfland  -  Aangevraagde (APV)vergunning  -  Evenementenvergunning voor het houden van het Eerstejaarsweekend van studievereniging Angstrom en Impuls van 16 tot 19 augustus 2018 op de locatie Rotterdamseweg 223b, 2636 KC Schipl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9</meta:user-defined>
    <meta:user-defined meta:name="OVERHEIDop.publicationIssue">155950</meta:user-defined>
    <meta:user-defined meta:name="OVERHEIDop.GmbID/DC.identifier">gmb-2018-15595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Delfland</meta:user-defined>
    <meta:user-defined meta:name="OVERHEID.PostcodeHuisnummer/OVERHEIDop.postcodeHuisnummer">2636KC 223b</meta:user-defined>
    <meta:user-defined meta:name="OVERHEIDop.woonplaats">Schipluiden</meta:user-defined>
    <meta:user-defined meta:name="OVERHEIDop.straatnaam">Rotterdamseweg</meta:user-defined>
    <meta:user-defined meta:name="OVERHEIDgvop.Informatietype/DC.type">Beschikkingen | aanvraag</meta:user-defined>
    <meta:user-defined meta:name="OVERHEID.Gemeente/OVERHEID.authority">Midden-Delfland</meta:user-defined>
    <meta:user-defined meta:name="OVERHEID.Gemeente/DCTERMS.publisher">Midden-Delfland</meta:user-defined>
    <meta:user-defined meta:name="OVERHEID.EPSG28992/DC.spatial">86567 443524</meta:user-defined>
    <meta:user-defined meta:name="OVERHEIDop.versieInformatie"/>
  </office:meta>
</office:document-meta>
</file>