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-vergunning De Waterdief 62, 1911JT Uitgeest, het vergroten van de woning (erker), ontvangstdatum aanvraag  18 januari 2018 (WABO1800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59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-vergunning De Waterdief 62, 1911JT Uitgeest, het vergroten van de woning (erker), ontvangstdatum aanvraag  18 januari 2018 (WABO18001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5595</meta:user-defined>
    <meta:user-defined meta:name="OVERHEIDop.GmbID/DC.identifier">gmb-2018-15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JT 62</meta:user-defined>
    <meta:user-defined meta:name="OVERHEIDop.woonplaats">Uitgeest</meta:user-defined>
    <meta:user-defined meta:name="OVERHEIDop.straatnaam">De Waterdief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180 503652</meta:user-defined>
    <meta:user-defined meta:name="OVERHEIDop.versieInformatie"/>
  </office:meta>
</office:document-meta>
</file>