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4 het plaatsen van 20 informatiepanelen binnen de gemeen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root Kerkhof 4 OV20180617 het plaatsen van 20 informatiepanelen binnen de gemeente (1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4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ot Kerkhof 4 het plaatsen van 20 informatiepanelen binne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49</meta:user-defined>
    <meta:user-defined meta:name="OVERHEIDop.GmbID/DC.identifier">gmb-2018-155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4</meta:user-defined>
    <meta:user-defined meta:name="OVERHEIDop.woonplaats">Bolsward</meta:user-defined>
    <meta:user-defined meta:name="OVERHEIDop.straatnaam">Groot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88 564174</meta:user-defined>
    <meta:user-defined meta:name="OVERHEIDop.versieInformatie"/>
  </office:meta>
</office:document-meta>
</file>