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kever 15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voor het oprichten van een schuur met overkappingop locatie Meikever 15 in Hengelo. De aanvraag is geregistreerd onder zaaknummer O-2018-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4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kever 1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948</meta:user-defined>
    <meta:user-defined meta:name="OVERHEIDop.GmbID/DC.identifier">gmb-2018-15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DR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44 479812</meta:user-defined>
    <meta:user-defined meta:name="OVERHEIDop.versieInformatie"/>
  </office:meta>
</office:document-meta>
</file>