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osweg 1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het kappen van een kastanje op locatie Oosterbosweg 1 in Hengelo. De aanvraag is geregistreerd onder zaaknummer O-2018-03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4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bosweg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944</meta:user-defined>
    <meta:user-defined meta:name="OVERHEIDop.GmbID/DC.identifier">gmb-2018-15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Z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89.1 478054.9</meta:user-defined>
    <meta:user-defined meta:name="OVERHEIDop.versieInformatie"/>
  </office:meta>
</office:document-meta>
</file>