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V De Graafschap bv, wedstrijden competitie 2018-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V De Graafschap bv voor het spelen van de voetbalwedstrijden in de competitie van 2018-2019 in stadion De Vijverberg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94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V De Graafschap bv, wedstrijden competitie 2018-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5942</meta:user-defined>
    <meta:user-defined meta:name="OVERHEIDop.GmbID/DC.identifier">gmb-2018-15594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4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