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bestaande zorgboerderij met een theetuin, Molenweg 67,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olenweg 67</text:span>, voor het uitbreiden van de bestaande zorgboerderij met een theetuin, datum verzending 10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94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bestaande zorgboerderij met een theetuin, Molenweg 67,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41</meta:user-defined>
    <meta:user-defined meta:name="OVERHEIDop.GmbID/DC.identifier">gmb-2018-15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RH 67</meta:user-defined>
    <meta:user-defined meta:name="OVERHEIDop.woonplaats">Koningsbosch</meta:user-defined>
    <meta:user-defined meta:name="OVERHEIDop.straatnaam">Mol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3539 340576</meta:user-defined>
    <meta:user-defined meta:name="OVERHEIDop.versieInformatie"/>
  </office:meta>
</office:document-meta>
</file>