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De Daltons:</text:span>
            <text:span text:style-name="nadrukvet">8271 RP</text:span>
          </text:p>
            <text:p text:style-name="common-al">houden van een darttoernooi in een bedrijfspand aan de Middenweg 5 in IJsselmuiden op 9 februari 2018 van 18.30 tot 24.00 uur </text:p>
            <text:p text:style-name="common-al">(verzenddatum 18-01-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Middenweg 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94</meta:user-defined>
    <meta:user-defined meta:name="OVERHEIDop.GmbID/DC.identifier">gmb-2018-15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P 5</meta:user-defined>
    <meta:user-defined meta:name="OVERHEIDop.woonplaats">IJsselmuiden</meta:user-defined>
    <meta:user-defined meta:name="OVERHEIDop.straatnaam">Mid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3 510072</meta:user-defined>
    <meta:user-defined meta:name="OVERHEIDop.versieInformatie"/>
  </office:meta>
</office:document-meta>
</file>