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chthuisweg nabij 115 in Hengelo</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voor het kappen van zes eiken op locatie Slachthuisweg nabij 115 in Hengelo. De aanvraag is geregistreerd onder zaaknummer O-2018-03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3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chthuisweg nabij 11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939</meta:user-defined>
    <meta:user-defined meta:name="OVERHEIDop.GmbID/DC.identifier">gmb-2018-155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AZ 10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784.16 477137.93</meta:user-defined>
    <meta:user-defined meta:name="OVERHEIDop.versieInformatie"/>
  </office:meta>
</office:document-meta>
</file>