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koude platte dak door een warm dak en het vervangen van de bestaande lichtkoepel, Breukelderveestraat 1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Breukelderveestraat 17</text:span>, voor het vervangen van het koude platte dak door een warm dak en het vervangen van de bestaande lichtkoepel, datum ontvangst 9 juli 2018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3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koude platte dak door een warm dak en het vervangen van de bestaande lichtkoepel, Breukelderveestraat 17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35</meta:user-defined>
    <meta:user-defined meta:name="OVERHEIDop.GmbID/DC.identifier">gmb-2018-155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S 17</meta:user-defined>
    <meta:user-defined meta:name="OVERHEIDop.woonplaats">Maria Hoop</meta:user-defined>
    <meta:user-defined meta:name="OVERHEIDop.straatnaam">Breukelderve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7236 343581</meta:user-defined>
    <meta:user-defined meta:name="OVERHEIDop.versieInformatie"/>
  </office:meta>
</office:document-meta>
</file>