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hal/bedrijfspand, Kelvinweg, kadastraal sectie M perceelnummer 2831 (gedeeltelijk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elvinweg, kadastraal sectie M perceelnummer 2831 (gedeeltelijk)</text:span>, voor het bouwen van een opslaghal/bedrijfspand, datum ontvangst 9 juli 2018.</text:p>
            <text:p text:style-name="common-al"/>
            <text:p text:style-name="common-al">Echt-Susteren,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3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pslaghal/bedrijfspand, Kelvinweg, kadastraal sectie M perceelnummer 2831 (gedeeltelijk)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34</meta:user-defined>
    <meta:user-defined meta:name="OVERHEIDop.GmbID/DC.identifier">gmb-2018-155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 9b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