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woonhuis, Van Ittersumstraat 1A (zaaknummer 37530-20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an Ittersumstraat 1A</text:span> – voor het transformeren van een woonhuis naar twee appartementen, verzonden op 17 jul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5926</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926</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926</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anderen woonhuis, Van Ittersumstraat 1A (zaaknummer 37530-2018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926</meta:user-defined>
    <meta:user-defined meta:name="OVERHEIDop.GmbID/DC.identifier">gmb-2018-1559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JN 1a</meta:user-defined>
    <meta:user-defined meta:name="OVERHEIDop.woonplaats">Zwolle</meta:user-defined>
    <meta:user-defined meta:name="OVERHEIDop.straatnaam">Van Ittersum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36 502496</meta:user-defined>
    <meta:user-defined meta:name="OVERHEIDop.versieInformatie"/>
  </office:meta>
</office:document-meta>
</file>