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Hemelum, Mientwei 5 het uitbreid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melum, Mientwei 5 OV20180611 het uitbreiden van een loods (09-7-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92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2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2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Hemelum, Mientwei 5 het uitbreid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24</meta:user-defined>
    <meta:user-defined meta:name="OVERHEIDop.GmbID/DC.identifier">gmb-2018-1559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WX 5</meta:user-defined>
    <meta:user-defined meta:name="OVERHEIDop.woonplaats">Hemelum</meta:user-defined>
    <meta:user-defined meta:name="OVERHEIDop.straatnaam">Mient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382 543069</meta:user-defined>
    <meta:user-defined meta:name="OVERHEIDop.versieInformatie"/>
  </office:meta>
</office:document-meta>
</file>