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huisvestingssystemen, dieraantallen en ventilatiesystemen, Pepinusbrug 6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Pepinusbrug 6</text:span>, voor het wijzigen van huisvestingssystemen, dieraantallen en ventilatiesystemen, datum ontvangst 9 juli 2018.</text:p>
            <text:p text:style-name="common-al"/>
            <text:p text:style-name="common-al">Echt-Susteren, 19 jul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5922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922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922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huisvestingssystemen, dieraantallen en ventilatiesystemen, Pepinusbrug 6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922</meta:user-defined>
    <meta:user-defined meta:name="OVERHEIDop.GmbID/DC.identifier">gmb-2018-1559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RJ 6</meta:user-defined>
    <meta:user-defined meta:name="OVERHEIDop.woonplaats">Echt</meta:user-defined>
    <meta:user-defined meta:name="OVERHEIDop.straatnaam">Pepinusbru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1998 343997</meta:user-defined>
    <meta:user-defined meta:name="OVERHEIDop.versieInformatie"/>
  </office:meta>
</office:document-meta>
</file>