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eciaalbierfestival Zwolle, Grote Kerk (zaaknummer 51522-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D.J. Kaatman vraagt een evenementenvergunning voor het houden van speciaalbierfestival Zwolle op <text:span text:style-name="nadrukvet">6 oktober 2018 van 12:00 tot 23:00 uur</text:span>, locatie <text:span text:style-name="nadrukvet">Grote Kerk.</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92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2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2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peciaalbierfestival Zwolle, Grote Kerk (zaaknummer 5152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21</meta:user-defined>
    <meta:user-defined meta:name="OVERHEIDop.GmbID/DC.identifier">gmb-2018-1559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20</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86 502961</meta:user-defined>
    <meta:user-defined meta:name="OVERHEIDop.versieInformatie"/>
  </office:meta>
</office:document-meta>
</file>