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Allengaweg 11 het uitbreiden van de ligbox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Arum, Allengaweg 11 OV20180610 het uitbreiden van de ligboxenstal (09-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92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2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2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rum, Allengaweg 11 het uitbreiden van de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20</meta:user-defined>
    <meta:user-defined meta:name="OVERHEIDop.GmbID/DC.identifier">gmb-2018-1559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WJ 11</meta:user-defined>
    <meta:user-defined meta:name="OVERHEIDop.woonplaats">Arum</meta:user-defined>
    <meta:user-defined meta:name="OVERHEIDop.straatnaam">Allenga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198 569671</meta:user-defined>
    <meta:user-defined meta:name="OVERHEIDop.versieInformatie"/>
  </office:meta>
</office:document-meta>
</file>