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18 Broekhuizenvorst, verleende vergunning op basis van de Algemene Plaatselijke Verordening (besluitdatum 1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Huisvesting arbeidsmigranten door Plantaz B.V. te Blitterswijckseweg 18 Broekhu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9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itterswijckseweg 18 Broekhuizenvorst, verleende vergunning op basis van de Algemene Plaatselijke Verordening (besluitdatum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19</meta:user-defined>
    <meta:user-defined meta:name="OVERHEIDop.GmbID/DC.identifier">gmb-2018-155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37 391578</meta:user-defined>
    <meta:user-defined meta:name="OVERHEIDop.versieInformatie"/>
  </office:meta>
</office:document-meta>
</file>