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houtopstanden, Kadastraal sectie G perceelnummer 712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Kadastraal sectie G perceelnummer 712</text:span>, voor het kappen van houtopstanden, datum ontvangst 6 juli 2018.</text:p>
            <text:p text:style-name="common-al"/>
            <text:p text:style-name="common-al">Echt-Susteren, 19 jul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91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1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1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houtopstanden, Kadastraal sectie G perceelnummer 712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917</meta:user-defined>
    <meta:user-defined meta:name="OVERHEIDop.GmbID/DC.identifier">gmb-2018-155917</meta:user-defined>
    <meta:user-defined meta:name="OVERHEID.TaxonomieBeleidsagenda/OVERHEID.category">Natuur en milieu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