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Kolham Verleende omgevingsvergunning (reguliere procedure) Z2018-00004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38, 9615 AE Kolham, voor het uitbreiden van een woning,  17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8 Kolham Verleende omgevingsvergunning (reguliere procedure) Z2018-00004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10</meta:user-defined>
    <meta:user-defined meta:name="OVERHEIDop.GmbID/DC.identifier">gmb-2018-15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E 3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003 578124</meta:user-defined>
    <meta:user-defined meta:name="OVERHEIDop.versieInformatie"/>
  </office:meta>
</office:document-meta>
</file>