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JAN MANKESLAA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wijzigen van de bestemming van een pand (vervallen functieaanduiding “wonen uitgesloten”) op het perceel Jan Mankeslaan 2 te Heerenveen  (22 januar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591</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1</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1</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JAN MANKESLAAN 2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591</meta:user-defined>
    <meta:user-defined meta:name="OVERHEIDop.GmbID/DC.identifier">gmb-2018-155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HK 2</meta:user-defined>
    <meta:user-defined meta:name="OVERHEIDop.woonplaats">Heerenveen</meta:user-defined>
    <meta:user-defined meta:name="OVERHEIDop.straatnaam">Jan Mankes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584 551975</meta:user-defined>
    <meta:user-defined meta:name="OVERHEIDop.versieInformatie"/>
  </office:meta>
</office:document-meta>
</file>