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77 (plaatsen dakopbouw en 1 dakkapel, uitbreiden trappenhuis); 450724; 16-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0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ludweg 77 (plaatsen dakopbouw en 1 dakkapel, uitbreiden trappenhuis); 450724; 16-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8</meta:user-defined>
    <meta:user-defined meta:name="OVERHEIDop.GmbID/DC.identifier">gmb-2018-15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C 77</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6 470224</meta:user-defined>
    <meta:user-defined meta:name="OVERHEIDop.versieInformatie"/>
  </office:meta>
</office:document-meta>
</file>