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het brandveilig gebruiken van het pand | datum niet akkoord: 13-7-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9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rommelin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7</meta:user-defined>
    <meta:user-defined meta:name="OVERHEIDop.GmbID/DC.identifier">gmb-2018-155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