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ctanweg Rozenburg, Milestone Customs B.V., het plaatsen van één dooslettertekst en twee logo’s tegen de gevel geplaatst op de kadastrale locatie AL 2460 Haarlemmermeer, plaatselijk bekend als het terrein Schiphol Logistics Park West - Rozenburg, datum besluit: 11-07-2018 (datum besluit is datum bekendmaking), zaak 8353763, OLO-nummer: 36637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90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ctanweg Rozenburg, Milestone Customs B.V., het plaatsen van één dooslettertekst en twee logo’s tegen de gevel geplaatst op de kadastrale locatie AL 2460 Haarlemmermeer, plaatselijk bekend als het terrein Schiphol Logistics Park West - Rozenburg, datum besluit: 11-07-2018 (datum besluit is datum bekendmaking), zaak 8353763, OLO-nummer: 36637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01</meta:user-defined>
    <meta:user-defined meta:name="OVERHEIDop.GmbID/DC.identifier">gmb-2018-15590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Macta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62 477311</meta:user-defined>
    <meta:user-defined meta:name="OVERHEIDop.versieInformatie"/>
  </office:meta>
</office:document-meta>
</file>